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language="el" fo:country="GR"/>
    </style:style>
    <style:style style:name="P2" style:parent-style-name="Standard" style:family="paragraph">
      <style:text-properties fo:language="el" fo:country="GR"/>
    </style:style>
    <style:style style:name="P3" style:parent-style-name="Standard" style:family="paragraph">
      <style:paragraph-properties fo:text-align="justify"/>
      <style:text-properties style:text-underline-type="single" style:text-underline-style="solid" style:text-underline-width="auto" style:text-underline-mode="continuous" fo:language="el" fo:country="GR"/>
    </style:style>
    <style:style style:name="P4" style:parent-style-name="Standard" style:family="paragraph">
      <style:paragraph-properties fo:text-align="justify"/>
      <style:text-properties fo:language="el" fo:country="GR"/>
    </style:style>
    <style:style style:name="P5" style:parent-style-name="Standard" style:family="paragraph">
      <style:paragraph-properties fo:text-align="justify"/>
    </style:style>
    <style:style style:name="T6" style:parent-style-name="DefaultParagraphFont" style:family="text">
      <style:text-properties fo:language="el" fo:country="GR"/>
    </style:style>
    <style:style style:name="T7" style:parent-style-name="DefaultParagraphFont" style:family="text">
      <style:text-properties fo:font-weight="bold" style:font-weight-asian="bold" style:font-weight-complex="bold" fo:language="el" fo:country="GR"/>
    </style:style>
    <style:style style:name="T8" style:parent-style-name="DefaultParagraphFont" style:family="text">
      <style:text-properties fo:font-weight="bold" style:font-weight-asian="bold" style:font-weight-complex="bold" fo:language="el" fo:country="GR"/>
    </style:style>
    <style:style style:name="T9" style:parent-style-name="DefaultParagraphFont" style:family="text">
      <style:text-properties fo:font-weight="bold" style:font-weight-asian="bold" style:font-weight-complex="bold" fo:font-style="italic" style:font-style-asian="italic" style:font-style-complex="italic" fo:language="el" fo:country="GR"/>
    </style:style>
    <style:style style:name="T1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l" fo:country="GR"/>
    </style:style>
    <style:style style:name="T11" style:parent-style-name="DefaultParagraphFont" style:family="text">
      <style:text-properties fo:font-weight="bold" style:font-weight-asian="bold" style:font-weight-complex="bold" fo:font-style="italic" style:font-style-asian="italic" style:font-style-complex="italic" fo:language="el" fo:country="GR"/>
    </style:style>
    <style:style style:name="P12" style:parent-style-name="Standard" style:family="paragraph">
      <style:paragraph-properties fo:text-align="justify"/>
      <style:text-properties fo:font-weight="bold" style:font-weight-asian="bold" style:font-weight-complex="bold" fo:language="el" fo:country="GR"/>
    </style:style>
    <style:style style:name="P13" style:parent-style-name="Standard" style:family="paragraph">
      <style:paragraph-properties fo:text-align="justify"/>
      <style:text-properties fo:language="el" fo:country="GR"/>
    </style:style>
    <style:style style:name="P14" style:parent-style-name="Standard" style:family="paragraph">
      <style:paragraph-properties fo:text-align="justify"/>
      <style:text-properties fo:language="el" fo:country="GR"/>
    </style:style>
    <style:style style:name="P15" style:parent-style-name="Standard" style:family="paragraph">
      <style:paragraph-properties fo:text-align="justify"/>
      <style:text-properties fo:language="el" fo:country="GR"/>
    </style:style>
    <style:style style:name="P16" style:parent-style-name="Standard" style:family="paragraph">
      <style:paragraph-properties fo:text-align="justify"/>
      <style:text-properties fo:font-style="italic" style:font-style-asian="italic" style:font-style-complex="italic" fo:language="el" fo:country="GR"/>
    </style:style>
    <style:style style:name="P17" style:parent-style-name="Standard" style:family="paragraph">
      <style:paragraph-properties fo:text-align="justify"/>
      <style:text-properties fo:font-style="italic" style:font-style-asian="italic" style:font-style-complex="italic" fo:language="el" fo:country="GR"/>
    </style:style>
    <style:style style:name="P18" style:parent-style-name="Standard" style:family="paragraph">
      <style:paragraph-properties fo:text-align="justify"/>
      <style:text-properties fo:font-style="italic" style:font-style-asian="italic" style:font-style-complex="italic" fo:language="el" fo:country="GR"/>
    </style:style>
    <style:style style:name="P19" style:parent-style-name="Standard" style:family="paragraph">
      <style:paragraph-properties fo:text-align="justify"/>
      <style:text-properties fo:language="el" fo:country="GR"/>
    </style:style>
    <style:style style:name="P20" style:parent-style-name="Standard" style:family="paragraph">
      <style:paragraph-properties fo:text-align="justify"/>
      <style:text-properties fo:font-style="italic" style:font-style-asian="italic" style:font-style-complex="italic" fo:language="el" fo:country="GR"/>
    </style:style>
    <style:style style:name="P21" style:parent-style-name="Standard" style:family="paragraph">
      <style:paragraph-properties fo:text-align="justify"/>
      <style:text-properties fo:language="el" fo:country="GR"/>
    </style:style>
    <style:style style:name="P22" style:parent-style-name="Standard" style:family="paragraph">
      <style:paragraph-properties fo:text-align="justify"/>
      <style:text-properties fo:font-style="italic" style:font-style-asian="italic" style:font-style-complex="italic" fo:language="el" fo:country="GR"/>
    </style:style>
    <style:style style:name="P23" style:parent-style-name="Standard" style:family="paragraph">
      <style:paragraph-properties fo:text-align="justify"/>
      <style:text-properties fo:font-style="italic" style:font-style-asian="italic" style:font-style-complex="italic" fo:language="el" fo:country="GR"/>
    </style:style>
    <style:style style:name="P24" style:parent-style-name="Standard" style:family="paragraph">
      <style:paragraph-properties fo:text-align="justify"/>
      <style:text-properties fo:language="el" fo:country="GR"/>
    </style:style>
    <style:style style:name="P25" style:parent-style-name="Standard" style:family="paragraph">
      <style:paragraph-properties fo:text-align="justify"/>
      <style:text-properties fo:font-style="italic" style:font-style-asian="italic" style:font-style-complex="italic" fo:language="el" fo:country="GR"/>
    </style:style>
    <style:style style:name="P26" style:parent-style-name="Standard" style:family="paragraph">
      <style:paragraph-properties fo:text-align="justify"/>
      <style:text-properties fo:language="el" fo:country="GR"/>
    </style:style>
    <style:style style:name="P27" style:parent-style-name="Standard" style:family="paragraph">
      <style:paragraph-properties fo:text-align="justify"/>
      <style:text-properties fo:language="el" fo:country="GR"/>
    </style:style>
    <style:style style:name="P28" style:parent-style-name="Standard" style:family="paragraph">
      <style:paragraph-properties fo:text-align="justify"/>
      <style:text-properties fo:language="el" fo:country="GR"/>
    </style:style>
    <style:style style:name="P29" style:parent-style-name="Standard" style:family="paragraph">
      <style:paragraph-properties fo:text-align="justify"/>
      <style:text-properties fo:language="el" fo:country="GR"/>
    </style:style>
    <style:style style:name="P30" style:parent-style-name="Standard" style:family="paragraph">
      <style:paragraph-properties fo:text-align="justify"/>
      <style:text-properties fo:language="el" fo:country="GR"/>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style:font-weight-complex="bold" fo:language="el" fo:country="GR"/>
    </style:style>
    <style:style style:name="T33" style:parent-style-name="DefaultParagraphFont" style:family="text">
      <style:text-properties fo:language="el" fo:country="GR"/>
    </style:style>
    <style:style style:name="T34" style:parent-style-name="DefaultParagraphFont" style:family="text">
      <style:text-properties fo:language="el" fo:country="GR"/>
    </style:style>
    <style:style style:name="T35" style:parent-style-name="Hyperlink" style:family="text">
      <style:text-properties fo:language="el" fo:country="GR"/>
    </style:style>
    <style:style style:name="T36" style:parent-style-name="Hyperlink" style:family="text">
      <style:text-properties fo:language="el" fo:country="GR"/>
    </style:style>
    <style:style style:name="T37" style:parent-style-name="Hyperlink" style:family="text">
      <style:text-properties fo:language="el" fo:country="GR"/>
    </style:style>
    <style:style style:name="P38" style:parent-style-name="Standard" style:family="paragraph">
      <style:paragraph-properties fo:text-align="justify"/>
      <style:text-properties fo:language="el" fo:country="GR"/>
    </style:style>
  </office:automatic-styles>
  <office:body>
    <office:text text:use-soft-page-breaks="true">
      <text:p text:style-name="P1">Επαναληπτικές Ασκήσεις: Βιολογία Γ Γυμνασίου</text:p>
      <text:p text:style-name="P2"/>
      <text:p text:style-name="P3">Ερώτηση 1: Αφορά τη δική σας κρίση αλλά ανατρέξετε και στο βιβλίο γιατί υπάρχει αντίστοιχη άσκηση</text:p>
      <text:p text:style-name="P4">Να διαβάσετε το παρακάτω κείμενο και να<text:s/>απαντήσετε στα ακόλουθα:</text:p>
      <text:p text:style-name="P5"><text:span text:style-name="T6">[</text:span><text:span text:style-name="T7">....] Θέλω το άθλημά μου να γίνει η δουλειά μου. Αυτήν τη φράση υποστηρίζει ο Στέφανος Διαμαντής ο οποίος σήμερα είναι πρωταθλητής στο τένις με αναπηρικό αμαξίδιο γιατί είχε σειρά ατυχημάτων στη ζωή του. Ωστόσο, δεν τα έβαλε κάτω.</text:span><text:span text:style-name="T8"><text:s/>Αγόρασε αμαξίδιο και είπε...</text:span><text:span text:style-name="T9">[ ξέρω ότι άμα δουλέψω σκληρά και<text:s/></text:span><text:span text:style-name="T10">σωστά<text:s/></text:span><text:span text:style-name="T11">θα τα πάω πολύ καλά και θα έρθουν πράγματα στη ζωή μου που δεν έχουν έρθει ποτέ]</text:span></text:p>
      <text:p text:style-name="P12"/>
      <text:p text:style-name="P13">Η ιστορία του Στέφανου Διαμαντή μας διδάσκει πολλά. Να γράψετε τέσσερις πιθανές δράσεις που πιστεύετε ότι<text:s/>ακολούθησε ο Στέφανος Διαμαντής όταν λέει ότι δούλεψε σωστά αλλά να υποστηρίζουν τον έντιμο πρωτοθλητισμό. (Για βοήθεια ανατρέξετε στο βιβλίο σελίδα 154 δραστηριότητα 3.1.5 και διαβάστε και το γαλάζιο πλαίσιο στη σελίδα 3.1.6. Για περισσότερη βοήθεια δίνεται ο ορισμός για τη δραστηριότητα 3.1.5 --&gt; Έντιμος και υγιές πρωταθλητισμός είναι ο πρωταθλητισμός ο οποίος προωθεί τον αλληλοσεβασμό μεταξύ φιλάθλων και αντιπάλων, προωθεί αρχές βασικές στη ζωή μας όπως σεβασμός, αλληλοβοήθεια και είναι επίσης ο πρωταθλητισμός στον οποίο ο κάθε αγωνιζόμενος δεν κάνει χρήση αναβολικών και οποιοδήποτε άλλων χημικών σκευασμάτων.</text:p>
      <text:p text:style-name="P14"/>
      <text:p text:style-name="P15">Ερώτηση 2: Τι ονομάζουμε κυτταρική αναπνοή; Στην απάντησή σας να δώσετε την αντίδραση της κυτταρικής αναπνοής κάνοντας αναφορά στα αντιδρώντα και<text:s/>τα προϊόντα της αντίδρασης και να εξηγήσετε το σκοπό της (για βοήθεια ανατρέξετε στο βιβλίο σελ 158)</text:p>
      <text:p text:style-name="P16">Βοηθητικό σχόλιο: (να διαβαστεί μαζί με τη βοήθεια του βιβλίου σελίδα 158)</text:p>
      <text:p text:style-name="P17">Αναπνοή σημαίνει ανταλλαγή αερίων δηλαδή πρόσληψη οξυγόνου και αποβολή διοξειδίου του άνθρακα</text:p>
      <text:p text:style-name="P18"/>
      <text:p text:style-name="P19">Ερώτηση 3: Τι ονομάζουμε πνευμονική αναπνοή; (ανάτρεξε στη σελίδα 170 αλλά μπορεί να γίνει εμπλουτισμός της απάντησης και με τα πιο πάνω βοηθητικά σχόλια)</text:p>
      <text:p text:style-name="P20"/>
      <text:p text:style-name="P21">Ερώτηση 4: Να γράψετε τρία όργανα του αναπνευστικού συστήματος (Βλέπε σελίδα 164, και<text:s/>σελίδα 183)</text:p>
      <text:p text:style-name="P22">Βοηθητικό σχόλιο: Κάθε ανθρώπινο σύστημα αποτελείται από πολλά όργανα. Δίνεται ένα παράδειγμα: Το αναπνευστικό σύστημα ως σύστημα αποτελείται από πολλά όργανα ένα από αυτά τα όργανα είναι η τραχεία. Ανάφερε άλλα δύο όγανα του αναπνευστικού συστήματος</text:p>
      <text:p text:style-name="P23"/>
      <text:p text:style-name="P24">Ερώτηση 5:Να αναφέρεις επιγραμματικά 3 ασθένειες του αναπνευστικού συστήματος (ανάτρεξε σελίδα 178)</text:p>
      <text:p text:style-name="P25"/>
      <text:p text:style-name="P26">Ερώτηση 6: Να γράψεις 4 λειτουργίες του σκελετικού – ερειστικού <text:s text:c="2"/>συστήματος (ανάτρεξε σελίδες 188-189, ιδιαίτερα το πλαίσιο σελ 189)</text:p>
      <text:p text:style-name="P27"/>
      <text:p text:style-name="P28"/>
      <text:p text:style-name="P29">Σελίδα 228<text:s/>--&gt; Όσοι μαθητές επιθυμούν ή επιθυμούσαν εργασία μπορούν να προβούν σε ολοκλήρωση της δραστηριότητας 10 σελίδας 228. Την εργασία μπορείτε να την αποτυπώσετε σε χαρτί μεγέθους Α3 και Α4. Θα πρέπει να αντλήσετε στοιχεία από το διαδίκτυο και να τα παρουσιάσετε με έναν δομημένο τρόπο. Η εγασία θα φέρει τίτλο ....Η ΑΠΙΣΤΕΥΤΗ ΙΣΤΟΡΙΑ <text:s/>ΤΟΥ ΜΑΡΑΘΩΝΟΔΡΟΜΟΥ ΣΤΕΛΙΟΥ ΚΥΡΙΑΚΙΔΗ.</text:p>
      <text:p text:style-name="P30"/>
      <text:p text:style-name="P31"><text:span text:style-name="T32">Στέλλα Κωνσταντίνου</text:span><text:span text:style-name="T33"><text:tab/></text:span>email<text:span text:style-name="T34">:<text:s/></text:span><text:a xlink:href="mailto:allets.sanoukw@windowslive.com" office:target-frame-name="_top" xlink:show="replace"><text:span text:style-name="Hyperlink">allets</text:span><text:span text:style-name="T35">.</text:span><text:span text:style-name="Hyperlink">sanoukw</text:span><text:span text:style-name="T36">@</text:span><text:span text:style-name="Hyperlink">windowslive</text:span><text:span text:style-name="T37">.</text:span><text:span text:style-name="Hyperlink">com</text:span></text: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lis Polycarpou</meta:initial-creator>
    <dc:creator>kipros valanos</dc:creator>
    <meta:creation-date>2020-03-19T11:15:00Z</meta:creation-date>
    <dc:date>2020-03-19T11:15:00Z</dc:date>
    <meta:template xlink:href="Normal" xlink:type="simple"/>
    <meta:editing-cycles>2</meta:editing-cycles>
    <meta:editing-duration>PT0S</meta:editing-duration>
    <meta:document-statistic meta:page-count="1" meta:paragraph-count="5" meta:word-count="464" meta:character-count="2968" meta:row-count="20" meta:non-whitespace-character-count="2509"/>
  </office:meta>
</office:document-meta>
</file>